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5.912cm" fo:min-width="10.867cm" fo:wrap-option="no-wrap"/>
    </style:style>
    <style:style style:name="gr2" style:family="graphic" style:parent-style-name="standard">
      <style:graphic-properties draw:textarea-horizontal-align="justify" draw:textarea-vertical-align="middle" draw:auto-grow-height="false" fo:min-height="2.014cm" fo:min-width="1.764cm"/>
      <style:paragraph-properties style:writing-mode="lr-tb"/>
    </style:style>
    <style:style style:name="gr3" style:family="graphic" style:parent-style-name="objectwithoutfill">
      <style:graphic-properties draw:fill="solid" draw:textarea-vertical-align="middle"/>
    </style:style>
    <style:style style:name="gr4" style:family="graphic" style:parent-style-name="objectwithoutfill">
      <style:graphic-properties draw:fill="solid" draw:textarea-vertical-align="middle"/>
      <style:paragraph-properties style:writing-mode="lr-tb"/>
    </style:style>
    <style:style style:name="gr5" style:family="graphic" style:parent-style-name="objectwithoutfill">
      <style:graphic-properties draw:stroke="dash" draw:stroke-dash="Fine_20_Dashed" svg:stroke-color="#ff0000" draw:fill="solid" draw:textarea-vertical-align="middle"/>
    </style:style>
    <style:style style:name="P1" style:family="paragraph">
      <style:paragraph-properties fo:text-align="center"/>
    </style:style>
    <style:style style:name="P2" style:family="paragraph">
      <style:paragraph-properties fo:text-align="center" style:writing-mode="lr-tb"/>
    </style:style>
    <style:style style:name="P3" style:family="paragraph">
      <loext:graphic-properties draw:fill="solid"/>
      <style:paragraph-properties fo:text-align="center"/>
    </style:style>
    <style:style style:name="P4" style:family="paragraph">
      <loext:graphic-properties draw:fill="solid"/>
      <style:paragraph-properties fo:text-align="center"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17.4cm" svg:height="9.5cm" svg:x="0.7cm" svg:y="2.82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 xml:id="id3" draw:id="id3" draw:layer="layout" svg:width="3.2cm" svg:height="3.2cm" svg:x="3cm" svg:y="3cm">
          <text:p text:style-name="P2">SSH</text:p>
          <text:p text:style-name="P2">3478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 draw:id="id1" draw:layer="layout" svg:width="3.2cm" svg:height="3.2cm" svg:x="3.001cm" svg:y="9.401cm">
          <text:p text:style-name="P2">SSH</text:p>
          <text:p text:style-name="P2">3479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2" draw:id="id2" draw:layer="layout" svg:width="3.2cm" svg:height="3.2cm" svg:x="15.001cm" svg:y="6.201cm">
          <text:p text:style-name="P2">SSH</text:p>
          <text:p text:style-name="P2">2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3" draw:layer="layout" draw:type="line" svg:x1="6.201cm" svg:y1="11.001cm" svg:x2="15.469cm" svg:y2="8.933cm" draw:start-shape="id1" draw:start-glue-point="10" draw:end-shape="id2" draw:end-glue-point="7" svg:d="M6201 11001l9268-2068" svg:viewBox="0 0 9269 2069">
          <text:p/>
        </draw:connector>
        <draw:connector draw:style-name="gr4" draw:text-style-name="P4" draw:layer="layout" draw:type="line" svg:x1="6.2cm" svg:y1="4.6cm" svg:x2="15.469cm" svg:y2="6.669cm" draw:start-shape="id3" draw:start-glue-point="10" draw:end-shape="id2" draw:end-glue-point="5" svg:d="M6200 4600l9269 2069" svg:viewBox="0 0 9270 2070">
          <text:p text:style-name="P1">192.168.0.99:34780</text:p>
        </draw:connector>
        <draw:custom-shape draw:style-name="gr2" draw:text-style-name="P2" xml:id="id5" draw:id="id5" draw:layer="layout" svg:width="3.2cm" svg:height="3.2cm" svg:x="22.101cm" svg:y="3.001cm">
          <text:p text:style-name="P2">SSH</text:p>
          <text:p text:style-name="P2">6348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4" draw:id="id4" draw:layer="layout" svg:width="3.2cm" svg:height="3.2cm" svg:x="22.102cm" svg:y="9.402cm">
          <text:p text:style-name="P2">SSH</text:p>
          <text:p text:style-name="P2">42387</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3" draw:layer="layout" draw:type="line" svg:x1="17.733cm" svg:y1="8.933cm" svg:x2="22.102cm" svg:y2="11.002cm" draw:start-shape="id2" draw:start-glue-point="9" draw:end-shape="id4" draw:end-glue-point="6" svg:d="M17733 8933l4369 2069" svg:viewBox="0 0 4370 2070">
          <text:p/>
        </draw:connector>
        <draw:connector draw:style-name="gr3" draw:text-style-name="P3" draw:layer="layout" draw:type="line" svg:x1="17.733cm" svg:y1="6.669cm" svg:x2="22.101cm" svg:y2="4.601cm" draw:start-shape="id2" draw:start-glue-point="11" draw:end-shape="id5" draw:end-glue-point="6" svg:d="M17733 6669l4368-2068" svg:viewBox="0 0 4369 2069">
          <text:p/>
        </draw:connector>
        <draw:connector draw:style-name="gr5" draw:text-style-name="P3" draw:layer="layout" draw:type="line" svg:x1="6.2cm" svg:y1="4.6cm" svg:x2="22.101cm" svg:y2="4.601cm" draw:start-shape="id3" draw:start-glue-point="10" draw:end-shape="id5" draw:end-glue-point="6" svg:d="M6200 4600l15901 1" svg:viewBox="0 0 15902 2">
          <text:p/>
        </draw:connector>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3-25T08:52:44.448644114</meta:creation-date>
    <dc:date>2020-03-25T09:11:31.017738567</dc:date>
    <meta:editing-duration>PT10M4S</meta:editing-duration>
    <meta:editing-cycles>2</meta:editing-cycles>
    <meta:generator>LibreOffice/6.3.5.2$Linux_X86_64 LibreOffice_project/30$Build-2</meta:generator>
    <meta:document-statistic meta:object-count="11"/>
  </office:meta>
</office:document-meta>
</file>